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widows="0" fo:orphans="0" fo:break-before="page" style:text-autospace="none" fo:text-align="justify" fo:margin-bottom="0.1111in"/>
    </style:style>
    <style:style style:name="T2" style:parent-style-name="Policepardéfaut" style:family="text">
      <style:text-properties style:font-name="Helvetica" style:font-name-complex="Helvetica" fo:font-weight="bold" style:font-weight-asian="bold" style:font-weight-complex="bold" fo:color="#000000" fo:font-size="21pt" style:font-size-asian="21pt" style:font-size-complex="21pt"/>
    </style:style>
    <style:style style:name="P3" style:parent-style-name="Normal" style:family="paragraph">
      <style:paragraph-properties fo:widows="0" fo:orphans="0" style:text-autospace="none" fo:text-align="justify" fo:margin-bottom="0.1111in"/>
    </style:style>
    <style:style style:name="T4" style:parent-style-name="Policepardéfaut" style:family="text">
      <style:text-properties style:font-name="Helvetica" style:font-name-complex="Helvetica" fo:color="#000000" fo:font-size="21pt" style:font-size-asian="21pt" style:font-size-complex="21pt"/>
    </style:style>
    <style:style style:name="P5"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6" style:parent-style-name="Normal" style:family="paragraph">
      <style:paragraph-properties fo:widows="0" fo:orphans="0" style:text-autospace="none" fo:text-align="justify" fo:margin-bottom="0.1111in"/>
    </style:style>
    <style:style style:name="T7"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T8"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T9"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T10"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P11" style:parent-style-name="Normal" style:family="paragraph">
      <style:paragraph-properties fo:widows="0" fo:orphans="0" style:text-autospace="none" fo:text-align="justify" fo:margin-bottom="0.1111in"/>
      <style:text-properties style:font-name="Helvetica" style:font-name-complex="Helvetica" fo:font-style="italic" style:font-style-asian="italic" style:font-style-complex="italic" fo:color="#000000" fo:font-size="10pt" style:font-size-asian="10pt" style:font-size-complex="10pt"/>
    </style:style>
    <style:style style:name="P12" style:parent-style-name="Normal" style:family="paragraph">
      <style:paragraph-properties fo:widows="0" fo:orphans="0" style:text-autospace="none" fo:text-align="justify" fo:margin-bottom="0.1111in"/>
      <style:text-properties style:font-name="Helvetica" style:font-name-complex="Helvetica" fo:font-style="italic" style:font-style-asian="italic" style:font-style-complex="italic" fo:color="#000000" fo:font-size="10pt" style:font-size-asian="10pt" style:font-size-complex="10pt"/>
    </style:style>
    <style:style style:name="P13"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4" style:parent-style-name="Normal" style:family="paragraph">
      <style:paragraph-properties fo:widows="0" fo:orphans="0" style:text-autospace="none" fo:text-align="justify" fo:margin-bottom="0.1111in"/>
    </style:style>
    <style:style style:name="T15" style:parent-style-name="Policepardéfaut" style:family="text">
      <style:text-properties style:font-name="Helvetica" style:font-name-complex="Helvetica" fo:font-weight="bold" style:font-weight-asian="bold" style:font-weight-complex="bold" fo:color="#000000" fo:font-size="14pt" style:font-size-asian="14pt" style:font-size-complex="14pt"/>
    </style:style>
    <style:style style:name="P16"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7"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8" style:parent-style-name="Normal" style:family="paragraph">
      <style:paragraph-properties fo:widows="0" fo:orphans="0" style:text-autospace="none" fo:text-align="justify" fo:margin-bottom="0.1111in"/>
    </style:style>
    <style:style style:name="T19" style:parent-style-name="Policepardéfaut" style:family="text">
      <style:text-properties style:font-name="Helvetica" style:font-name-complex="Helvetica" fo:color="#000000" fo:font-size="10pt" style:font-size-asian="10pt" style:font-size-complex="10pt"/>
    </style:style>
    <style:style style:name="T20" style:parent-style-name="Lienhypertexte" style:family="text">
      <style:text-properties style:font-name="Helvetica" style:font-name-complex="Helvetica" fo:font-size="10pt" style:font-size-asian="10pt" style:font-size-complex="10pt"/>
    </style:style>
    <style:style style:name="T21" style:parent-style-name="Policepardéfaut" style:family="text">
      <style:text-properties style:font-name="Helvetica" style:font-name-complex="Helvetica" fo:color="#000000" fo:font-size="10pt" style:font-size-asian="10pt" style:font-size-complex="10pt"/>
    </style:style>
    <style:style style:name="T22" style:parent-style-name="Lienhypertexte" style:family="text">
      <style:text-properties style:font-name="Helvetica" style:font-name-complex="Helvetica" fo:font-size="10pt" style:font-size-asian="10pt" style:font-size-complex="10pt"/>
    </style:style>
    <style:style style:name="T23" style:parent-style-name="Policepardéfaut" style:family="text">
      <style:text-properties style:font-name="Helvetica" style:font-name-complex="Helvetica" fo:color="#000000" fo:font-size="10pt" style:font-size-asian="10pt" style:font-size-complex="10pt"/>
    </style:style>
    <style:style style:name="T24" style:parent-style-name="Lienhypertexte" style:family="text">
      <style:text-properties style:font-name="Helvetica" style:font-name-complex="Helvetica" fo:font-size="10pt" style:font-size-asian="10pt" style:font-size-complex="10pt"/>
    </style:style>
    <style:style style:name="T25" style:parent-style-name="Policepardéfaut" style:family="text">
      <style:text-properties style:font-name="Helvetica" style:font-name-complex="Helvetica" fo:color="#000000" fo:font-size="10pt" style:font-size-asian="10pt" style:font-size-complex="10pt"/>
    </style:style>
    <style:style style:name="T26" style:parent-style-name="Lienhypertexte" style:family="text">
      <style:text-properties style:font-name="Helvetica" style:font-name-complex="Helvetica" fo:font-size="10pt" style:font-size-asian="10pt" style:font-size-complex="10pt"/>
    </style:style>
    <style:style style:name="T27" style:parent-style-name="Policepardéfaut" style:family="text">
      <style:text-properties style:font-name="Helvetica" style:font-name-complex="Helvetica" fo:color="#000000" fo:font-size="10pt" style:font-size-asian="10pt" style:font-size-complex="10pt"/>
    </style:style>
    <style:style style:name="T28" style:parent-style-name="Lienhypertexte" style:family="text">
      <style:text-properties style:font-name="Helvetica" style:font-name-complex="Helvetica" fo:font-size="10pt" style:font-size-asian="10pt" style:font-size-complex="10pt"/>
    </style:style>
    <style:style style:name="T29" style:parent-style-name="Policepardéfaut" style:family="text">
      <style:text-properties style:font-name="Helvetica" style:font-name-complex="Helvetica" fo:color="#000000" fo:font-size="10pt" style:font-size-asian="10pt" style:font-size-complex="10pt"/>
    </style:style>
    <style:style style:name="T30" style:parent-style-name="Policepardéfaut" style:family="text">
      <style:text-properties style:font-name="Helvetica" style:font-name-complex="Helvetica" fo:color="#000000" fo:font-size="10pt" style:font-size-asian="10pt" style:font-size-complex="10pt"/>
    </style:style>
    <style:style style:name="T31" style:parent-style-name="Lienhypertexte" style:family="text">
      <style:text-properties style:font-name="Helvetica" style:font-name-complex="Helvetica" fo:font-size="10pt" style:font-size-asian="10pt" style:font-size-complex="10pt"/>
    </style:style>
    <style:style style:name="T32" style:parent-style-name="Policepardéfaut" style:family="text">
      <style:text-properties style:font-name="Helvetica" style:font-name-complex="Helvetica" fo:color="#000000" fo:font-size="10pt" style:font-size-asian="10pt" style:font-size-complex="10pt"/>
    </style:style>
    <style:style style:name="P33" style:parent-style-name="Normal" style:family="paragraph">
      <style:paragraph-properties fo:widows="0" fo:orphans="0" style:text-autospace="none" fo:text-align="justify" fo:margin-bottom="0.1111in"/>
    </style:style>
    <style:style style:name="T34" style:parent-style-name="Policepardéfaut" style:family="text">
      <style:text-properties style:font-name="Helvetica" style:font-name-complex="Helvetica" fo:color="#000000" fo:font-size="10pt" style:font-size-asian="10pt" style:font-size-complex="10pt"/>
    </style:style>
    <style:style style:name="T35" style:parent-style-name="Lienhypertexte" style:family="text">
      <style:text-properties style:font-name="Helvetica" style:font-name-complex="Helvetica" fo:font-size="10pt" style:font-size-asian="10pt" style:font-size-complex="10pt"/>
    </style:style>
    <style:style style:name="T36" style:parent-style-name="Policepardéfaut" style:family="text">
      <style:text-properties style:font-name="Helvetica" style:font-name-complex="Helvetica" fo:color="#000000" fo:font-size="10pt" style:font-size-asian="10pt" style:font-size-complex="10pt"/>
    </style:style>
    <style:style style:name="T37" style:parent-style-name="Lienhypertexte" style:family="text">
      <style:text-properties style:font-name="Helvetica" style:font-name-complex="Helvetica" fo:font-size="10pt" style:font-size-asian="10pt" style:font-size-complex="10pt"/>
    </style:style>
    <style:style style:name="T38" style:parent-style-name="Policepardéfaut" style:family="text">
      <style:text-properties style:font-name="Helvetica" style:font-name-complex="Helvetica" fo:color="#000000" fo:font-size="10pt" style:font-size-asian="10pt" style:font-size-complex="10pt"/>
    </style:style>
    <style:style style:name="P39" style:parent-style-name="Normal" style:family="paragraph">
      <style:paragraph-properties fo:widows="0" fo:orphans="0" style:text-autospace="none" fo:text-align="justify" fo:margin-bottom="0.1111in"/>
      <style:text-properties style:font-name="Helvetica" style:font-name-complex="Helvetica" fo:color="#000000" fo:font-size="6pt" style:font-size-asian="6pt" style:font-size-complex="6pt"/>
    </style:style>
    <style:style style:name="P40" style:parent-style-name="Normal" style:family="paragraph">
      <style:paragraph-properties fo:widows="0" fo:orphans="0" style:text-autospace="none" fo:margin-bottom="0.1111in"/>
    </style:style>
    <style:style style:name="T41"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P42"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43"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44"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45"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46" style:parent-style-name="Normal" style:family="paragraph">
      <style:paragraph-properties fo:widows="0" fo:orphans="0" style:text-autospace="none" fo:text-align="justify" fo:margin-bottom="0.1111in"/>
    </style:style>
    <style:style style:name="T47" style:parent-style-name="Policepardéfaut" style:family="text">
      <style:text-properties style:font-name="Helvetica" style:font-name-complex="Helvetica" fo:font-weight="bold" style:font-weight-asian="bold" style:font-weight-complex="bold" fo:color="#000000" fo:font-size="14pt" style:font-size-asian="14pt" style:font-size-complex="14pt"/>
    </style:style>
    <style:style style:name="P48"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49"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50"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51" style:parent-style-name="Normal" style:family="paragraph">
      <style:paragraph-properties fo:widows="0" fo:orphans="0" style:text-autospace="none" fo:text-align="justify" fo:margin-bottom="0.1111in"/>
    </style:style>
    <style:style style:name="T52" style:parent-style-name="Policepardéfaut" style:family="text">
      <style:text-properties style:font-name="Helvetica" style:font-name-complex="Helvetica" fo:color="#000000" fo:font-size="10pt" style:font-size-asian="10pt" style:font-size-complex="10pt"/>
    </style:style>
    <style:style style:name="T53" style:parent-style-name="Lienhypertexte" style:family="text">
      <style:text-properties style:font-name="Helvetica" style:font-name-complex="Helvetica" fo:font-size="10pt" style:font-size-asian="10pt" style:font-size-complex="10pt"/>
    </style:style>
    <style:style style:name="T54" style:parent-style-name="Policepardéfaut" style:family="text">
      <style:text-properties style:font-name="Helvetica" style:font-name-complex="Helvetica" fo:color="#000000" fo:font-size="10pt" style:font-size-asian="10pt" style:font-size-complex="10pt"/>
    </style:style>
    <style:style style:name="P55" style:parent-style-name="Normal" style:family="paragraph">
      <style:paragraph-properties fo:widows="0" fo:orphans="0" style:text-autospace="none" fo:text-align="justify" fo:margin-bottom="0.1111in"/>
    </style:style>
    <style:style style:name="T56" style:parent-style-name="Policepardéfaut" style:family="text">
      <style:text-properties style:font-name="Helvetica" style:font-name-complex="Helvetica" fo:color="#000000" fo:font-size="10pt" style:font-size-asian="10pt" style:font-size-complex="10pt"/>
    </style:style>
    <style:style style:name="T57" style:parent-style-name="Lienhypertexte" style:family="text">
      <style:text-properties style:font-name="Helvetica" style:font-name-complex="Helvetica" fo:font-size="10pt" style:font-size-asian="10pt" style:font-size-complex="10pt"/>
    </style:style>
    <style:style style:name="T58" style:parent-style-name="Policepardéfaut" style:family="text">
      <style:text-properties style:font-name="Helvetica" style:font-name-complex="Helvetica" fo:color="#000000" fo:font-size="10pt" style:font-size-asian="10pt" style:font-size-complex="10pt"/>
    </style:style>
    <style:style style:name="P59"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60"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61"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62" style:parent-style-name="Normal" style:family="paragraph">
      <style:paragraph-properties fo:widows="0" fo:orphans="0" style:text-autospace="none" fo:text-align="justify" fo:margin-bottom="0.1111in"/>
    </style:style>
    <style:style style:name="T63" style:parent-style-name="Policepardéfaut" style:family="text">
      <style:text-properties style:font-name="Helvetica" style:font-name-complex="Helvetica" fo:color="#000000" fo:font-size="10pt" style:font-size-asian="10pt" style:font-size-complex="10pt"/>
    </style:style>
    <style:style style:name="T64" style:parent-style-name="Lienhypertexte" style:family="text">
      <style:text-properties style:font-name="Helvetica" style:font-name-complex="Helvetica" fo:font-size="10pt" style:font-size-asian="10pt" style:font-size-complex="10pt"/>
    </style:style>
    <style:style style:name="T65" style:parent-style-name="Policepardéfaut" style:family="text">
      <style:text-properties style:font-name="Helvetica" style:font-name-complex="Helvetica" fo:color="#000000" fo:font-size="10pt" style:font-size-asian="10pt" style:font-size-complex="10pt"/>
    </style:style>
    <style:style style:name="T66" style:parent-style-name="Lienhypertexte" style:family="text">
      <style:text-properties style:font-name="Helvetica" style:font-name-complex="Helvetica" fo:font-size="10pt" style:font-size-asian="10pt" style:font-size-complex="10pt"/>
    </style:style>
    <style:style style:name="T67" style:parent-style-name="Policepardéfaut" style:family="text">
      <style:text-properties style:font-name="Helvetica" style:font-name-complex="Helvetica" fo:color="#000000" fo:font-size="10pt" style:font-size-asian="10pt" style:font-size-complex="10pt"/>
    </style:style>
    <style:style style:name="T68" style:parent-style-name="Lienhypertexte" style:family="text">
      <style:text-properties style:font-name="Helvetica" style:font-name-complex="Helvetica" fo:font-size="10pt" style:font-size-asian="10pt" style:font-size-complex="10pt"/>
    </style:style>
    <style:style style:name="T69" style:parent-style-name="Policepardéfaut" style:family="text">
      <style:text-properties style:font-name="Helvetica" style:font-name-complex="Helvetica" fo:color="#000000" fo:font-size="10pt" style:font-size-asian="10pt" style:font-size-complex="10pt"/>
    </style:style>
    <style:style style:name="T70" style:parent-style-name="Lienhypertexte" style:family="text">
      <style:text-properties style:font-name="Helvetica" style:font-name-complex="Helvetica" fo:font-size="10pt" style:font-size-asian="10pt" style:font-size-complex="10pt"/>
    </style:style>
    <style:style style:name="T71" style:parent-style-name="Policepardéfaut" style:family="text">
      <style:text-properties style:font-name="Helvetica" style:font-name-complex="Helvetica" fo:color="#000000" fo:font-size="10pt" style:font-size-asian="10pt" style:font-size-complex="10pt"/>
    </style:style>
    <style:style style:name="P72"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73" style:parent-style-name="Normal" style:family="paragraph">
      <style:paragraph-properties fo:widows="0" fo:orphans="0" style:text-autospace="none" fo:text-align="justify" fo:margin-bottom="0.1111in"/>
    </style:style>
    <style:style style:name="T74" style:parent-style-name="Policepardéfaut" style:family="text">
      <style:text-properties style:font-name="Helvetica" style:font-name-complex="Helvetica" fo:color="#000000" fo:font-size="10pt" style:font-size-asian="10pt" style:font-size-complex="10pt"/>
    </style:style>
    <style:style style:name="T75" style:parent-style-name="Lienhypertexte" style:family="text">
      <style:text-properties style:font-name="Helvetica" style:font-name-complex="Helvetica" fo:font-size="10pt" style:font-size-asian="10pt" style:font-size-complex="10pt"/>
    </style:style>
    <style:style style:name="T76" style:parent-style-name="Policepardéfaut" style:family="text">
      <style:text-properties style:font-name="Helvetica" style:font-name-complex="Helvetica" fo:color="#000000" fo:font-size="10pt" style:font-size-asian="10pt" style:font-size-complex="10pt"/>
    </style:style>
    <style:style style:name="P77" style:parent-style-name="Normal" style:family="paragraph">
      <style:paragraph-properties fo:widows="0" fo:orphans="0" style:text-autospace="none" fo:text-align="justify" fo:margin-bottom="0.1111in"/>
    </style:style>
    <style:style style:name="T78" style:parent-style-name="Policepardéfaut" style:family="text">
      <style:text-properties style:font-name="Helvetica" style:font-name-complex="Helvetica" fo:color="#000000" fo:font-size="10pt" style:font-size-asian="10pt" style:font-size-complex="10pt"/>
    </style:style>
    <style:style style:name="T79" style:parent-style-name="Lienhypertexte" style:family="text">
      <style:text-properties style:font-name="Helvetica" style:font-name-complex="Helvetica" fo:font-size="10pt" style:font-size-asian="10pt" style:font-size-complex="10pt"/>
    </style:style>
    <style:style style:name="T80" style:parent-style-name="Policepardéfaut" style:family="text">
      <style:text-properties style:font-name="Helvetica" style:font-name-complex="Helvetica" fo:color="#000000" fo:font-size="10pt" style:font-size-asian="10pt" style:font-size-complex="10pt"/>
    </style:style>
    <style:style style:name="P81" style:parent-style-name="Normal" style:family="paragraph">
      <style:paragraph-properties fo:widows="0" fo:orphans="0" style:text-autospace="none" fo:text-align="justify" fo:margin-bottom="0.1111in"/>
    </style:style>
    <style:style style:name="T82" style:parent-style-name="Policepardéfaut" style:family="text">
      <style:text-properties style:font-name="Helvetica" style:font-name-complex="Helvetica" fo:color="#000000" fo:font-size="4pt" style:font-size-asian="4pt" style:font-size-complex="4pt"/>
    </style:style>
    <style:style style:name="P83" style:parent-style-name="Normal" style:family="paragraph">
      <style:paragraph-properties fo:widows="0" fo:orphans="0" style:text-autospace="none" fo:text-align="justify" fo:margin-bottom="0.1111in"/>
    </style:style>
    <style:style style:name="T84"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style:style style:name="P85"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86"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87"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88"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89" style:parent-style-name="Normal" style:family="paragraph">
      <style:paragraph-properties fo:widows="0" fo:orphans="0" style:text-autospace="none" fo:text-align="justify" fo:margin-bottom="0.1111in"/>
    </style:style>
    <style:style style:name="T90" style:parent-style-name="Policepardéfaut" style:family="text">
      <style:text-properties style:font-name="Helvetica" style:font-name-complex="Helvetica" fo:font-weight="bold" style:font-weight-asian="bold" style:font-weight-complex="bold" fo:color="#000000" fo:font-size="14pt" style:font-size-asian="14pt" style:font-size-complex="14pt"/>
    </style:style>
    <style:style style:name="P91"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92" style:parent-style-name="Normal" style:family="paragraph">
      <style:paragraph-properties fo:widows="0" fo:orphans="0" style:text-autospace="none" fo:text-align="justify" fo:margin-bottom="0.1111in"/>
    </style:style>
    <style:style style:name="T93"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94"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95"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96"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97"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98" style:parent-style-name="Normal" style:family="paragraph">
      <style:paragraph-properties fo:widows="0" fo:orphans="0" style:text-autospace="none" fo:text-align="justify" fo:margin-bottom="0.1111in"/>
    </style:style>
    <style:style style:name="T99"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00" style:parent-style-name="Normal" style:family="paragraph">
      <style:paragraph-properties fo:widows="0" fo:orphans="0" style:text-autospace="none" fo:text-align="justify" fo:margin-bottom="0.1111in"/>
    </style:style>
    <style:style style:name="T101" style:parent-style-name="Policepardéfaut" style:family="text">
      <style:text-properties style:font-name="Helvetica" style:font-name-complex="Helvetica" fo:color="#000000" fo:font-size="10pt" style:font-size-asian="10pt" style:font-size-complex="10pt"/>
    </style:style>
    <style:style style:name="T102" style:parent-style-name="Lienhypertexte" style:family="text">
      <style:text-properties style:font-name="Helvetica" style:font-name-complex="Helvetica" fo:font-size="10pt" style:font-size-asian="10pt" style:font-size-complex="10pt"/>
    </style:style>
    <style:style style:name="T103" style:parent-style-name="Policepardéfaut" style:family="text">
      <style:text-properties style:font-name="Helvetica" style:font-name-complex="Helvetica" fo:color="#000000" fo:font-size="10pt" style:font-size-asian="10pt" style:font-size-complex="10pt"/>
    </style:style>
    <style:style style:name="P104"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05" style:parent-style-name="Normal" style:family="paragraph">
      <style:paragraph-properties fo:widows="0" fo:orphans="0" style:text-autospace="none" fo:margin-bottom="0.1111in"/>
    </style:style>
    <style:style style:name="T106" style:parent-style-name="Policepardéfaut" style:family="text">
      <style:text-properties style:font-name="Helvetica" style:font-name-complex="Helvetica" fo:color="#000000" fo:font-size="10pt" style:font-size-asian="10pt" style:font-size-complex="10pt"/>
    </style:style>
    <style:style style:name="T107" style:parent-style-name="Lienhypertexte" style:family="text">
      <style:text-properties style:font-name="Helvetica" style:font-name-complex="Helvetica" fo:font-size="10pt" style:font-size-asian="10pt" style:font-size-complex="10pt"/>
    </style:style>
    <style:style style:name="T108" style:parent-style-name="Policepardéfaut" style:family="text">
      <style:text-properties style:font-name="Helvetica" style:font-name-complex="Helvetica" fo:color="#000000" fo:font-size="10pt" style:font-size-asian="10pt" style:font-size-complex="10pt"/>
    </style:style>
    <style:style style:name="P109"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10" style:parent-style-name="Normal" style:family="paragraph">
      <style:paragraph-properties fo:widows="0" fo:orphans="0" style:text-autospace="none" fo:text-align="justify" fo:margin-bottom="0.1111in"/>
    </style:style>
    <style:style style:name="T111"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12" style:parent-style-name="Normal" style:family="paragraph">
      <style:paragraph-properties fo:widows="0" fo:orphans="0" style:text-autospace="none" fo:text-align="justify" fo:margin-bottom="0.1111in"/>
    </style:style>
    <style:style style:name="T113" style:parent-style-name="Policepardéfaut" style:family="text">
      <style:text-properties style:font-name="Helvetica" style:font-name-complex="Helvetica" fo:color="#000000" fo:font-size="10pt" style:font-size-asian="10pt" style:font-size-complex="10pt"/>
    </style:style>
    <style:style style:name="T114" style:parent-style-name="Lienhypertexte" style:family="text">
      <style:text-properties style:font-name="Helvetica" style:font-name-complex="Helvetica" fo:font-size="10pt" style:font-size-asian="10pt" style:font-size-complex="10pt"/>
    </style:style>
    <style:style style:name="T115" style:parent-style-name="Policepardéfaut" style:family="text">
      <style:text-properties style:font-name="Helvetica" style:font-name-complex="Helvetica" fo:color="#000000" fo:font-size="10pt" style:font-size-asian="10pt" style:font-size-complex="10pt"/>
    </style:style>
    <style:style style:name="P116"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17"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18"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19" style:parent-style-name="Normal" style:family="paragraph">
      <style:paragraph-properties fo:widows="0" fo:orphans="0" style:text-autospace="none" fo:text-align="justify" fo:margin-bottom="0.1111in"/>
    </style:style>
    <style:style style:name="T120"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21" style:parent-style-name="Normal" style:family="paragraph">
      <style:paragraph-properties fo:widows="0" fo:orphans="0" style:text-autospace="none" fo:text-align="justify" fo:margin-bottom="0.1111in"/>
    </style:style>
    <style:style style:name="T122" style:parent-style-name="Policepardéfaut" style:family="text">
      <style:text-properties style:font-name="Helvetica" style:font-name-complex="Helvetica" fo:color="#000000" fo:font-size="10pt" style:font-size-asian="10pt" style:font-size-complex="10pt"/>
    </style:style>
    <style:style style:name="T123" style:parent-style-name="Lienhypertexte" style:family="text">
      <style:text-properties style:font-name="Helvetica" style:font-name-complex="Helvetica" fo:font-size="10pt" style:font-size-asian="10pt" style:font-size-complex="10pt"/>
    </style:style>
    <style:style style:name="T124" style:parent-style-name="Policepardéfaut" style:family="text">
      <style:text-properties style:font-name="Helvetica" style:font-name-complex="Helvetica" fo:color="#000000" fo:font-size="10pt" style:font-size-asian="10pt" style:font-size-complex="10pt"/>
    </style:style>
    <style:style style:name="P125"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26"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27"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28" style:parent-style-name="Normal" style:family="paragraph">
      <style:paragraph-properties fo:widows="0" fo:orphans="0" style:text-autospace="none" fo:text-align="justify" fo:margin-bottom="0.1111in"/>
    </style:style>
    <style:style style:name="T129"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30"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31"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32"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33"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34"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35" style:parent-style-name="Normal" style:family="paragraph">
      <style:paragraph-properties fo:widows="0" fo:orphans="0" style:text-autospace="none" fo:text-align="justify" fo:margin-bottom="0.1111in"/>
    </style:style>
    <style:style style:name="T136"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37"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38" style:parent-style-name="Normal" style:family="paragraph">
      <style:paragraph-properties fo:widows="0" fo:orphans="0" style:text-autospace="none" fo:text-align="justify" fo:margin-bottom="0.1111in"/>
    </style:style>
    <style:style style:name="T139" style:parent-style-name="Policepardéfaut" style:family="text">
      <style:text-properties style:font-name="Helvetica" style:font-name-complex="Helvetica" fo:color="#000000" fo:font-size="10pt" style:font-size-asian="10pt" style:font-size-complex="10pt"/>
    </style:style>
    <style:style style:name="T140" style:parent-style-name="Policepardéfaut" style:family="text">
      <style:text-properties style:font-name="Helvetica" style:font-name-complex="Helvetica" fo:color="#000000" fo:font-size="10pt" style:font-size-asian="10pt" style:font-size-complex="10pt" style:text-underline-type="single" style:text-underline-style="solid" style:text-underline-width="auto" style:text-underline-mode="continuous"/>
    </style:style>
    <style:style style:name="T141" style:parent-style-name="Policepardéfaut" style:family="text">
      <style:text-properties style:font-name="Helvetica" style:font-name-complex="Helvetica" fo:color="#000000" fo:font-size="10pt" style:font-size-asian="10pt" style:font-size-complex="10pt"/>
    </style:style>
    <style:style style:name="T142" style:parent-style-name="Lienhypertexte" style:family="text">
      <style:text-properties style:font-name="Helvetica" style:font-name-complex="Helvetica" fo:font-size="10pt" style:font-size-asian="10pt" style:font-size-complex="10pt"/>
    </style:style>
    <style:style style:name="T143" style:parent-style-name="Policepardéfaut" style:family="text">
      <style:text-properties style:font-name="Helvetica" style:font-name-complex="Helvetica" fo:color="#000000" fo:font-size="10pt" style:font-size-asian="10pt" style:font-size-complex="10pt"/>
    </style:style>
    <style:style style:name="P144"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45"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46" style:parent-style-name="Normal" style:family="paragraph">
      <style:paragraph-properties fo:widows="0" fo:orphans="0" style:text-autospace="none" fo:text-align="justify" fo:margin-bottom="0.1111in"/>
    </style:style>
    <style:style style:name="T147"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48"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49"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50"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51" style:parent-style-name="Normal" style:family="paragraph">
      <style:paragraph-properties fo:widows="0" fo:orphans="0" style:text-autospace="none" fo:text-align="justify" fo:margin-bottom="0.1111in"/>
    </style:style>
    <style:style style:name="T152"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53" style:parent-style-name="Normal" style:family="paragraph">
      <style:paragraph-properties fo:widows="0" fo:orphans="0" style:text-autospace="none" fo:text-align="justify" fo:margin-bottom="0.1111in"/>
    </style:style>
    <style:style style:name="T154" style:parent-style-name="Policepardéfaut" style:family="text">
      <style:text-properties style:font-name="Helvetica" style:font-name-complex="Helvetica" fo:color="#000000" fo:font-size="10pt" style:font-size-asian="10pt" style:font-size-complex="10pt"/>
    </style:style>
    <style:style style:name="T155" style:parent-style-name="Lienhypertexte" style:family="text">
      <style:text-properties style:font-name="Helvetica" style:font-name-complex="Helvetica" fo:font-size="10pt" style:font-size-asian="10pt" style:font-size-complex="10pt"/>
    </style:style>
    <style:style style:name="T156" style:parent-style-name="Policepardéfaut" style:family="text">
      <style:text-properties style:font-name="Helvetica" style:font-name-complex="Helvetica" fo:color="#000000" fo:font-size="10pt" style:font-size-asian="10pt" style:font-size-complex="10pt"/>
    </style:style>
    <style:style style:name="T157" style:parent-style-name="Lienhypertexte" style:family="text">
      <style:text-properties style:font-name="Helvetica" style:font-name-complex="Helvetica" fo:font-size="10pt" style:font-size-asian="10pt" style:font-size-complex="10pt"/>
    </style:style>
    <style:style style:name="T158" style:parent-style-name="Policepardéfaut" style:family="text">
      <style:text-properties style:font-name="Helvetica" style:font-name-complex="Helvetica" fo:color="#000000" fo:font-size="10pt" style:font-size-asian="10pt" style:font-size-complex="10pt"/>
    </style:style>
    <style:style style:name="T159" style:parent-style-name="Lienhypertexte" style:family="text">
      <style:text-properties style:font-name="Helvetica" style:font-name-complex="Helvetica" fo:font-size="10pt" style:font-size-asian="10pt" style:font-size-complex="10pt"/>
    </style:style>
    <style:style style:name="T160" style:parent-style-name="Policepardéfaut" style:family="text">
      <style:text-properties style:font-name="Helvetica" style:font-name-complex="Helvetica" fo:color="#000000" fo:font-size="10pt" style:font-size-asian="10pt" style:font-size-complex="10pt"/>
    </style:style>
    <style:style style:name="T161" style:parent-style-name="Lienhypertexte" style:family="text">
      <style:text-properties style:font-name="Helvetica" style:font-name-complex="Helvetica" fo:font-size="10pt" style:font-size-asian="10pt" style:font-size-complex="10pt"/>
    </style:style>
    <style:style style:name="T162" style:parent-style-name="Policepardéfaut" style:family="text">
      <style:text-properties style:font-name="Helvetica" style:font-name-complex="Helvetica" fo:color="#000000" fo:font-size="10pt" style:font-size-asian="10pt" style:font-size-complex="10pt"/>
    </style:style>
    <style:style style:name="P163" style:parent-style-name="Normal" style:family="paragraph">
      <style:paragraph-properties fo:widows="0" fo:orphans="0" style:text-autospace="none" fo:text-align="justify" fo:margin-bottom="0.1111in"/>
    </style:style>
    <style:style style:name="T164" style:parent-style-name="Policepardéfaut" style:family="text">
      <style:text-properties style:font-name="Helvetica" style:font-name-complex="Helvetica" fo:color="#000000" fo:font-size="10pt" style:font-size-asian="10pt" style:font-size-complex="10pt"/>
    </style:style>
    <style:style style:name="T165" style:parent-style-name="Lienhypertexte" style:family="text">
      <style:text-properties style:font-name="Helvetica" style:font-name-complex="Helvetica" fo:font-size="10pt" style:font-size-asian="10pt" style:font-size-complex="10pt"/>
    </style:style>
    <style:style style:name="T166" style:parent-style-name="Policepardéfaut" style:family="text">
      <style:text-properties style:font-name="Helvetica" style:font-name-complex="Helvetica" fo:color="#000000" fo:font-size="10pt" style:font-size-asian="10pt" style:font-size-complex="10pt"/>
    </style:style>
    <style:style style:name="P167"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68"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69" style:parent-style-name="Normal" style:family="paragraph">
      <style:paragraph-properties fo:widows="0" fo:orphans="0" style:text-autospace="none" fo:text-align="justify" fo:margin-bottom="0.1111in"/>
    </style:style>
    <style:style style:name="T170"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71"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72"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173" style:parent-style-name="Normal" style:family="paragraph">
      <style:paragraph-properties fo:widows="0" fo:orphans="0" style:text-autospace="none" fo:text-align="justify" fo:margin-bottom="0.1111in"/>
    </style:style>
    <style:style style:name="T174" style:parent-style-name="Policepardéfaut" style:family="text">
      <style:text-properties style:font-name="Helvetica" style:font-name-complex="Helvetica" fo:color="#000000" fo:font-size="10pt" style:font-size-asian="10pt" style:font-size-complex="10pt"/>
    </style:style>
    <style:style style:name="T175" style:parent-style-name="Lienhypertexte" style:family="text">
      <style:text-properties style:font-name="Helvetica" style:font-name-complex="Helvetica" fo:font-size="10pt" style:font-size-asian="10pt" style:font-size-complex="10pt"/>
    </style:style>
    <style:style style:name="T176" style:parent-style-name="Policepardéfaut" style:family="text">
      <style:text-properties style:font-name="Helvetica" style:font-name-complex="Helvetica" fo:color="#000000" fo:font-size="10pt" style:font-size-asian="10pt" style:font-size-complex="10pt"/>
    </style:style>
    <style:style style:name="T177" style:parent-style-name="Policepardéfaut" style:family="text">
      <style:text-properties style:font-name="Helvetica" style:font-name-complex="Helvetica" fo:color="#000000"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Helvetica" style:font-name-complex="Helvetica" fo:color="#000000" fo:font-size="10pt" style:font-size-asian="10pt" style:font-size-complex="10pt"/>
    </style:style>
    <style:style style:name="P179" style:parent-style-name="Normal" style:family="paragraph">
      <style:paragraph-properties fo:widows="0" fo:orphans="0" style:text-autospace="none" fo:text-align="justify" fo:margin-bottom="0.1111in"/>
    </style:style>
    <style:style style:name="T180" style:parent-style-name="Policepardéfaut" style:family="text">
      <style:text-properties style:font-name="Helvetica" style:font-name-complex="Helvetica" fo:color="#000000" fo:font-size="10pt" style:font-size-asian="10pt" style:font-size-complex="10pt"/>
    </style:style>
    <style:style style:name="T181" style:parent-style-name="Lienhypertexte" style:family="text">
      <style:text-properties style:font-name="Helvetica" style:font-name-complex="Helvetica" fo:font-size="10pt" style:font-size-asian="10pt" style:font-size-complex="10pt"/>
    </style:style>
    <style:style style:name="T182" style:parent-style-name="Policepardéfaut" style:family="text">
      <style:text-properties style:font-name="Helvetica" style:font-name-complex="Helvetica" fo:color="#000000" fo:font-size="10pt" style:font-size-asian="10pt" style:font-size-complex="10pt"/>
    </style:style>
    <style:style style:name="P183"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84" style:parent-style-name="Normal" style:family="paragraph">
      <style:paragraph-properties fo:widows="0" fo:orphans="0" style:text-autospace="none" fo:text-align="justify" fo:margin-bottom="0.1111in"/>
    </style:style>
    <style:style style:name="T185"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186" style:parent-style-name="Normal" style:family="paragraph">
      <style:paragraph-properties fo:widows="0" fo:orphans="0" style:text-autospace="none" fo:text-align="justify" fo:margin-bottom="0.1111in"/>
    </style:style>
    <style:style style:name="T187" style:parent-style-name="Policepardéfaut" style:family="text">
      <style:text-properties style:font-name="Helvetica" style:font-name-complex="Helvetica" fo:color="#000000" fo:font-size="10pt" style:font-size-asian="10pt" style:font-size-complex="10pt"/>
    </style:style>
    <style:style style:name="T188" style:parent-style-name="Policepardéfaut" style:family="text">
      <style:text-properties style:font-name="Helvetica" style:font-name-complex="Helvetica" fo:color="#000000"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Helvetica" style:font-name-complex="Helvetica" fo:color="#000000" fo:font-size="10pt" style:font-size-asian="10pt" style:font-size-complex="10pt"/>
    </style:style>
    <style:style style:name="P190" style:parent-style-name="Normal" style:family="paragraph">
      <style:paragraph-properties fo:widows="0" fo:orphans="0" style:text-autospace="none" fo:text-align="justify" fo:margin-bottom="0.1111in"/>
    </style:style>
    <style:style style:name="T191" style:parent-style-name="Policepardéfaut" style:family="text">
      <style:text-properties style:font-name="Helvetica" style:font-name-complex="Helvetica" fo:color="#000000" fo:font-size="10pt" style:font-size-asian="10pt" style:font-size-complex="10pt"/>
    </style:style>
    <style:style style:name="T192" style:parent-style-name="Policepardéfaut" style:family="text">
      <style:text-properties style:font-name="Helvetica" style:font-name-complex="Helvetica" fo:color="#000000" fo:font-size="10pt" style:font-size-asian="10pt" style:font-size-complex="10pt"/>
    </style:style>
    <style:style style:name="T193" style:parent-style-name="Lienhypertexte" style:family="text">
      <style:text-properties style:font-name="Helvetica" style:font-name-complex="Helvetica" fo:font-size="10pt" style:font-size-asian="10pt" style:font-size-complex="10pt"/>
    </style:style>
    <style:style style:name="T194" style:parent-style-name="Policepardéfaut" style:family="text">
      <style:text-properties style:font-name="Helvetica" style:font-name-complex="Helvetica" fo:color="#000000" fo:font-size="10pt" style:font-size-asian="10pt" style:font-size-complex="10pt"/>
    </style:style>
    <style:style style:name="T195" style:parent-style-name="Lienhypertexte" style:family="text">
      <style:text-properties style:font-name="Helvetica" style:font-name-complex="Helvetica" fo:font-size="10pt" style:font-size-asian="10pt" style:font-size-complex="10pt"/>
    </style:style>
    <style:style style:name="T196" style:parent-style-name="Policepardéfaut" style:family="text">
      <style:text-properties style:font-name="Helvetica" style:font-name-complex="Helvetica" fo:color="#000000" fo:font-size="10pt" style:font-size-asian="10pt" style:font-size-complex="10pt"/>
    </style:style>
    <style:style style:name="T197" style:parent-style-name="Policepardéfaut" style:family="text">
      <style:text-properties style:font-name="Helvetica" style:font-name-complex="Helvetica" fo:color="#000000" fo:font-size="10pt" style:font-size-asian="10pt" style:font-size-complex="10pt"/>
    </style:style>
    <style:style style:name="P198" style:parent-style-name="Normal" style:family="paragraph">
      <style:paragraph-properties fo:widows="0" fo:orphans="0" style:text-autospace="none" fo:text-align="justify" fo:margin-bottom="0.1111in"/>
      <style:text-properties style:font-name="Helvetica" style:font-name-complex="Helvetica" fo:color="#000000" fo:font-size="4pt" style:font-size-asian="4pt" style:font-size-complex="4pt"/>
    </style:style>
    <style:style style:name="P199" style:parent-style-name="Normal" style:family="paragraph">
      <style:paragraph-properties fo:widows="0" fo:orphans="0" style:text-autospace="none" fo:text-align="justify" fo:margin-bottom="0.1111in"/>
    </style:style>
    <style:style style:name="T200"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P201"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202" style:parent-style-name="Normal" style:family="paragraph">
      <style:paragraph-properties fo:widows="0" fo:orphans="0" style:text-autospace="none" fo:text-align="justify" fo:margin-bottom="0.1111in"/>
    </style:style>
    <style:style style:name="T203" style:parent-style-name="Policepardéfaut" style:family="text">
      <style:text-properties style:font-name="Helvetica" style:font-name-complex="Helvetica" fo:color="#000000" fo:font-size="10pt" style:font-size-asian="10pt" style:font-size-complex="10pt"/>
    </style:style>
    <style:style style:name="T204" style:parent-style-name="Lienhypertexte" style:family="text">
      <style:text-properties style:font-name="Helvetica" style:font-name-complex="Helvetica" fo:font-size="10pt" style:font-size-asian="10pt" style:font-size-complex="10pt"/>
    </style:style>
    <style:style style:name="T205" style:parent-style-name="Policepardéfaut" style:family="text">
      <style:text-properties style:font-name="Helvetica" style:font-name-complex="Helvetica" fo:color="#000000" fo:font-size="10pt" style:font-size-asian="10pt" style:font-size-complex="10pt"/>
    </style:style>
    <style:style style:name="P206" style:parent-style-name="Normal" style:family="paragraph">
      <style:paragraph-properties fo:widows="0" fo:orphans="0" style:text-autospace="none" fo:text-align="justify" fo:margin-bottom="0.1111in"/>
      <style:text-properties style:font-name="Helvetica" style:font-name-complex="Helvetica" fo:color="#000000" fo:font-size="10pt" style:font-size-asian="10pt" style:font-size-complex="10pt"/>
    </style:style>
    <style:style style:name="P207" style:parent-style-name="Normal" style:family="paragraph">
      <style:paragraph-properties fo:widows="0" fo:orphans="0" style:text-autospace="none" fo:text-align="justify" fo:margin-bottom="0.1111in"/>
      <style:text-properties style:font-name="Helvetica" style:font-name-complex="Helvetica" fo:color="#000000" fo:font-size="6pt" style:font-size-asian="6pt" style:font-size-complex="6pt"/>
    </style:style>
    <style:style style:name="P208" style:parent-style-name="Normal" style:family="paragraph">
      <style:paragraph-properties fo:widows="0" fo:orphans="0" style:text-autospace="none" fo:text-align="justify" fo:margin-bottom="0.1111in"/>
    </style:style>
    <style:style style:name="T209" style:parent-style-name="Policepardéfaut" style:family="text">
      <style:text-properties style:font-name="Helvetica" style:font-name-complex="Helvetica" fo:font-style="italic" style:font-style-asian="italic" style:font-style-complex="italic" fo:color="#000000" fo:font-size="10pt" style:font-size-asian="10pt" style:font-size-complex="10pt"/>
    </style:style>
  </office:automatic-styles>
  <office:body>
    <office:text text:use-soft-page-breaks="true">
      <text:p text:style-name="P1"><text:span text:style-name="T2">Denis Bajram</text:span></text:p>
      <text:p text:style-name="P3"><text:span text:style-name="T4">Biographie officielle</text:span></text:p>
      <text:p text:style-name="P5"/>
      <text:p text:style-name="P6"><text:span text:style-name="T7">Révisée en<text:s/></text:span><text:span text:style-name="T8">août</text:span><text:span text:style-name="T9"><text:s/>20</text:span><text:span text:style-name="T10">22</text:span></text:p>
      <text:p text:style-name="P11"> </text:p>
      <text:p text:style-name="P12"/>
      <text:p text:style-name="P13"/>
      <text:p text:style-name="P14"><text:span text:style-name="T15">Version courte</text:span></text:p>
      <text:p text:style-name="P16"> </text:p>
      <text:p text:style-name="P17">Né aux portes de Paris en 1970, Denis Bajram dessine déjà de vrais petits albums de BD à l’âge de 9 ans. Après la fac de science de Jussieu, il étudie aux Beaux-Arts de Caen, puis aux Arts déco de Paris. Parallèlement, il est très actif dans divers fanzines BD, dont Le Goinfre qu'il dirige jusqu'à un Alph’art au salon d’Angoulême 1994.<text:s/></text:p>
      <text:p text:style-name="P18"><text:span text:style-name="T19">En 1996, Il publie chez Delcourt son premier album,<text:s/></text:span><text:a xlink:href="https://www.bajram.com/livres/cryozone/" office:target-frame-name="_top" xlink:show="replace"><text:span text:style-name="T20">Cryozone</text:span></text:a><text:span text:style-name="T21">, sur un scénario de Cailleteau. En 1998, les éditions Soleil lui permettent de devenir auteur complet avec<text:s/></text:span><text:a xlink:href="https://www.bajram.com/livres/universal-war/uw1/" office:target-frame-name="_top" xlink:show="replace"><text:span text:style-name="T22">Universal War One</text:span></text:a><text:span text:style-name="T23"><text:s/>(UW1). Traduit aux USA chez Marvel, devenu une référence dans le domaine de la science-fiction, il fonde avec sa compagne, la scénariste Valérie Mangin, les éditions Quadrants. Ils réalisent ensemble deux étonnants albums concepts,<text:s/></text:span><text:a xlink:href="https://www.bajram.com/livres/trois-christs/" office:target-frame-name="_top" xlink:show="replace"><text:span text:style-name="T24">Trois Christs</text:span></text:a><text:span text:style-name="T25">, pour leur collection, puis<text:s/></text:span><text:a xlink:href="https://www.bajram.com/livres/abymes/" office:target-frame-name="_top" xlink:show="replace"><text:span text:style-name="T26">Abymes</text:span></text:a><text:span text:style-name="T27">, pour Aire Libre. Ils scénarisent ensuite deux BD de SF,<text:s/></text:span><text:a xlink:href="https://www.bajram.com/livres/experience-mort/" office:target-frame-name="_top" xlink:show="replace"><text:span text:style-name="T28">Expérience Mort</text:span></text:a><text:span text:style-name="T29"><text:s/></text:span><text:span text:style-name="T30">et<text:s/></text:span><text:a xlink:href="https://www.bajram.com/livres/inhumain/" office:target-frame-name="_top" xlink:show="replace"><text:span text:style-name="T31">Inhumain</text:span></text:a><text:span text:style-name="T32">.<text:s/></text:span></text:p>
      <text:p text:style-name="P33"><text:span text:style-name="T34">Ensemble, ils s'engagent aussi socialement en créant avec d'autres le syndicat des auteurs SNAC-BD, les États Généraux de la Bande Dessinée puis la Ligue des auteurs professionnels. Ce qui n'empêche pas qu'en parallèle, Denis code un jeu vidéo, Urban Terror ou continue à faire de la musique. Il renoue même avec son enfance en réalisant avec quatre confrères une adaptation en BD de<text:s/></text:span><text:a xlink:href="https://www.bajram.com/livres/goldorak/" office:target-frame-name="_top" xlink:show="replace"><text:span text:style-name="T35">Goldorak</text:span></text:a><text:span text:style-name="T36"><text:s/>qui rencontre un formidable succès. Après Paris, Angoulême et Bruxelles, il vit maintenant à Bayeux en Normandie, où il travaille sur une adaptation audiovisuelle d'UW1 et sur<text:s/></text:span><text:a xlink:href="https://www.bajram.com/livres/universal-war/uw2/" office:target-frame-name="_top" xlink:show="replace"><text:span text:style-name="T37">UW2</text:span></text:a><text:span text:style-name="T38">, la suite tant attendue, chez Casterman.</text:span></text:p>
      <text:p text:style-name="P39"/>
      <text:p text:style-name="P40"><text:span text:style-name="T41">Cette biographie est libre d'usage, et peut être reproduite telle qu'elle à la condition qu'elle soit bien accompagnée d'une mention du site wwww.bajram.com. et/ou d'un lien vers ce site.</text:span></text:p>
      <text:p text:style-name="P42"/>
      <text:p text:style-name="P43"/>
      <text:p text:style-name="P44"/>
      <text:p text:style-name="P45"/>
      <text:p text:style-name="P46"><text:span text:style-name="T47">Version intermédiaire</text:span></text:p>
      <text:p text:style-name="P48"> </text:p>
      <text:p text:style-name="P49">Né aux portes de Paris en 1970, Denis Bajram commence à dessiner des albums complets dès l’âge de 9 ans… ils sont heureusement restés inédits.</text:p>
      <text:p text:style-name="P50">Après un petit tour à la faculté des sciences de Jussieu, il aboutit finalement aux Beaux-Arts de Caen, puis aux Arts déco de Paris, où il étudie la scénographie et le graphisme. Remarqué dès 1987 par le fanzine Scarce, Denis rejoint finalement l’équipe du Goinfre en 1992. Rédacteur en chef pendant un an, il le quitte après un Alph’art Fanzine au salon d’Angoulême 1994.<text:s/></text:p>
      <text:p text:style-name="P51"><text:span text:style-name="T52">Pendant qu’il travaille pour Hachette, il rencontre Thierry Cailleteau et Guy Delcourt. L’un deviendra son scénariste et l’autre son éditeur sur<text:s/></text:span><text:a xlink:href="https://www.bajram.com/livres/cryozone/" office:target-frame-name="_top" xlink:show="replace"><text:span text:style-name="T53">Cryozone</text:span></text:a><text:span text:style-name="T54">. Après le premier tome, Bajram s’installe à Angoulême, où il travaille à l’atelier Sanzot puis à l’atelier Entropie.</text:span></text:p>
      <text:soft-page-break/>
      <text:p text:style-name="P55"><text:span text:style-name="T56">En 1998, les éditions Soleil lui offre la liberté de commencer une série en solitaire :<text:s/></text:span><text:a xlink:href="https://www.bajram.com/livres/universal-war/uw1/" office:target-frame-name="_top" xlink:show="replace"><text:span text:style-name="T57">UW1 (Universal War One)</text:span></text:a><text:span text:style-name="T58">. Revenu à Paris, il fonde avec Mathieu Lauffray, Alex Alice et Patrick Pion l’atelier Central Park, et crée son site www.bajram.com.</text:span></text:p>
      <text:p text:style-name="P59">C’est finalement à Bruxelles, capitale de la BD, de la Belgique et de l’Europe, qu’il fonde en 2000 son atelier le plus intime avec son épouse Valérie Mangin, elle-même scénariste. Denis y travaille, entre autres, à la fin des six tomes d’UW1. Il devient à cette époque un des tout premiers auteurs à entièrement réaliser des albums par informatique.<text:s/></text:p>
      <text:p text:style-name="P60">En 2006, Denis et Valérie, forts de leurs expériences, fondent les éditions Quadrants afin de promouvoir une bande dessinée grand public d’auteur au sein du groupe Soleil.</text:p>
      <text:p text:style-name="P61">Devenu une référence dans le domaine de la science-fiction, Denis Bajram est avant tout un auteur de Bande Dessinée. Mais ses proches savent qu’il aime aussi passer de longues heures à préparer sur sa guitare basse et son piano des morceaux de musique incongrue, à parler art et histoire, fromage et vin, ainsi qu’à créer de nombreux programmes et sites Internet. Sa passion pour l’informatique l’a même conduit à devenir un des piliers de la société Frozen Sand comme développeur du jeu Urban Terror.</text:p>
      <text:p text:style-name="P62"><text:span text:style-name="T63">Aujourd’hui, Denis et Valérie vivent à Bayeux en Normandie. Après y avoir dessiné<text:s/></text:span><text:a xlink:href="https://www.bajram.com/livres/trois-christs/" office:target-frame-name="_top" xlink:show="replace"><text:span text:style-name="T64">Trois Christs</text:span></text:a><text:span text:style-name="T65">, un étonnant album concept de Valérie pour Quadrants, il illustre de nouveau son scénario pour<text:s/></text:span><text:a xlink:href="https://www.bajram.com/livres/abymes/" office:target-frame-name="_top" xlink:show="replace"><text:span text:style-name="T66">Abymes</text:span></text:a><text:span text:style-name="T67"><text:s/>dans la prestigieuse collection Aire libre. Le couple écrit aussi ensemble, donnant naissance aux récits de science-fiction<text:s/></text:span><text:a xlink:href="https://www.bajram.com/livres/experience-mort/" office:target-frame-name="_top" xlink:show="replace"><text:span text:style-name="T68">Expérience Mort</text:span></text:a><text:span text:style-name="T69"><text:s/>chez Ankama et<text:s/></text:span><text:a xlink:href="https://www.bajram.com/livres/inhumain/" office:target-frame-name="_top" xlink:show="replace"><text:span text:style-name="T70">Inhumain</text:span></text:a><text:span text:style-name="T71"><text:s/>chez Aire Libre.<text:s/></text:span></text:p>
      <text:p text:style-name="P72">C’est aussi à deux qu’ils s’engagent socialement en créant, avec d’autres, le syndicat des auteurs SNAC-BD en 2007, puis en fondant les États Généraux de la Bande Dessinée en 2015 avec Benoît Peeters. Dans un contexte de crise, cette association a pour but d’analyser économiquement et sociologiquement la situation de tous les acteurs de la BD pour essayer de dessiner un avenir plus favorable à tous. Suite à cela, Denis crée en 2019 la Ligue des auteurs professionnels avec Samantha Bailly.</text:p>
      <text:p text:style-name="P73"><text:span text:style-name="T74">Puis, c’est avec quatre autres confrères que Denis réalise une BD de<text:s/></text:span><text:a xlink:href="https://www.bajram.com/livres/goldorak/" office:target-frame-name="_top" xlink:show="replace"><text:span text:style-name="T75">Goldorak</text:span></text:a><text:span text:style-name="T76"><text:s/>qui connait un incroyable succès en 2021.</text:span></text:p>
      <text:p text:style-name="P77"><text:span text:style-name="T78">UW1 publié aux USA chez Marvel, une option cinématographique annoncée, Denis s’est enfin attelé, pour Casterman, à<text:s/></text:span><text:a xlink:href="https://www.bajram.com/livres/universal-war/uw2/" office:target-frame-name="_top" xlink:show="replace"><text:span text:style-name="T79">UW2</text:span></text:a><text:span text:style-name="T80">, suite depuis longtemps écrite et attendue. Sous la protection d’une des plus vieilles bandes dessinées connues, la fameuse Tapisserie de Bayeux, il n’envisage pas pour l’instant de nouvelle migration !</text:span></text:p>
      <text:p text:style-name="P81"><text:span text:style-name="T82"> </text:span></text:p>
      <text:p text:style-name="P83"><text:span text:style-name="T84">Cette biographie est libre d'usage, et peut être reproduite telle qu'elle à la condition qu'elle soit bien accompagnée d'une mention du site wwww.bajram.com. et/ou d'un lien vers ce site.</text:span></text:p>
      <text:p text:style-name="P85"/>
      <text:p text:style-name="P86"/>
      <text:p text:style-name="P87"/>
      <text:p text:style-name="P88"/>
      <text:p text:style-name="P89"><text:span text:style-name="T90">Version longue</text:span></text:p>
      <text:p text:style-name="P91"> </text:p>
      <text:p text:style-name="P92"><text:span text:style-name="T93">De la BD aux maths... des maths à la BD</text:span></text:p>
      <text:p text:style-name="P94">Né aux portes de Paris en 1970, Denis Bajram commence à dessiner des albums complets dès l'âge de<text:s/>9<text:s/>ans... Ils sont heureusement restés inédits !</text:p>
      <text:p text:style-name="P95">Après un petit tour à la faculté des sciences de Jussieu, il aboutit finalement aux Beaux-Arts de Caen, puis aux Arts déco de Paris, où il étudie la scénographie et le graphisme. Il y rencontre aussi, dans le fond des cours de math, un certain Mathieu Lauffray.</text:p>
      <text:p text:style-name="P96">Remarqué dès 1987 par le fanzine Scarce, Bajram rejoint finalement l'équipe du Goinfre en 1992. Rédacteur-en-chef pendant un an, il le quitte après un Alph'art Fanzine au salon d'Angoulême 1994.</text:p>
      <text:p text:style-name="P97"> </text:p>
      <text:soft-page-break/>
      <text:p text:style-name="P98"><text:span text:style-name="T99">Un auteur de science-fiction</text:span></text:p>
      <text:p text:style-name="P100"><text:span text:style-name="T101">C'est lors d'une réunion concernant la création d'un CD-rom qu'il rencontre Thierry Cailleteau et Guy Delcourt. L'un deviendra son scénariste et l'autre son éditeur sur<text:s/></text:span><text:a xlink:href="https://www.bajram.com/livres/cryozone/" office:target-frame-name="_top" xlink:show="replace"><text:span text:style-name="T102">Cryozone</text:span></text:a><text:span text:style-name="T103">.</text:span></text:p>
      <text:p text:style-name="P104">Après le premier tome, Bajram s'installe à Angoulême, où il travaille à l'atelier Sanzot puis à l'atelier Entropie.</text:p>
      <text:p text:style-name="P105"><text:span text:style-name="T106">En 1998, les éditions Soleil lui offrent la liberté de commencer une série en solitaire :<text:s/></text:span><text:a xlink:href="https://www.bajram.com/livres/universal-war/uw1/" office:target-frame-name="_top" xlink:show="replace"><text:span text:style-name="T107">UW1 / Universal War One</text:span></text:a><text:span text:style-name="T108">.</text:span></text:p>
      <text:p text:style-name="P109"> </text:p>
      <text:p text:style-name="P110"><text:span text:style-name="T111">De Paris à Bruxelles</text:span></text:p>
      <text:p text:style-name="P112"><text:span text:style-name="T113">Denis dans son atelier à Bruxelles en 2004. Revenu à Paris, il fonde avec Mathieu Lauffray, Alex Alice et Patrick Pion l'atelier Central Park. Il y commence le scénario d'une nouvelle série,<text:s/></text:span><text:a xlink:href="https://www.bajram.com/livres/les-memoires-mortes/" office:target-frame-name="_top" xlink:show="replace"><text:span text:style-name="T114">Les Mémoires mortes</text:span></text:a><text:span text:style-name="T115">, sous le crayon de Lionel Chouin aux Humanoïdes Associés.</text:span></text:p>
      <text:p text:style-name="P116">Puis, il déménage à nouveau en 2000 : il part à Bruxelles, capitale de la BD, de la Belgique et de l'Europe. Là, il fonde un nouvel atelier avec la scénariste qui est devenue son épouse : Valérie Mangin.</text:p>
      <text:p text:style-name="P117">Il y travaille, entre autres, à UW1, dont le sixième et dernier tome sort en 2006.</text:p>
      <text:p text:style-name="P118"> </text:p>
      <text:p text:style-name="P119"><text:span text:style-name="T120">Webmaster</text:span></text:p>
      <text:p text:style-name="P121"><text:span text:style-name="T122">Parallèlement, Bajram développe plusieurs sites internet : Après son premier site dès 1997, le<text:s/></text:span><text:a xlink:href="http://www.bajram.com" office:target-frame-name="_top" xlink:show="replace"><text:span text:style-name="T123">www.bajram.com</text:span></text:a><text:span text:style-name="T124">, il se met aux PHP et Flash pour ateliervirtuel.com, qui réunit sur internet une partie des membres de ses anciens ateliers.</text:span></text:p>
      <text:p text:style-name="P125">Puis, pour le site de Valérie Mangin, il développe en 2000 XuMuLu, un système de publication de site complet, basé sur des simples fiches xml.</text:p>
      <text:p text:style-name="P126">Il est l'architecte et le créateur de plusieurs autres CMS<text:s/>en PHP<text:s/>pour de nombreux sites, liés à ses activités dans la BD, mais aussi dans le jeu vidéo.</text:p>
      <text:p text:style-name="P127"> </text:p>
      <text:p text:style-name="P128"><text:span text:style-name="T129">Quadrant Solaire</text:span></text:p>
      <text:p text:style-name="P130">En 2006, Bajram devient éditeur.</text:p>
      <text:p text:style-name="P131">Il fonde avec Valérie Mangin un nouveau département éditorial au sein des éditions Soleil : Quadrant Solaire.</text:p>
      <text:p text:style-name="P132">Bien sûr, Quadrant réunit tous les albums de Bajram et de sa femme, dont Trois Christs, leur dernier défi, mais il accueille aussi de nombreux autres projets grand public d'auteur.</text:p>
      <text:p text:style-name="P133">Entre temps, Corinne Bertrand, une amie éditrice, a quitté Dupuis et a rejoint le projet. Denis et Valérie lui en confieront les clefs fin 2007. Sous sa nouvelle direction, le département éditorial élargi devient Quadrants.</text:p>
      <text:p text:style-name="P134"> </text:p>
      <text:p text:style-name="P135"><text:span text:style-name="T136">Développeur et jeu en ligne</text:span></text:p>
      <text:p text:style-name="P137">Continuant sa passion pour la programmation acquis dès la tendre enfance sur ZX 81 et Amstrad 464, Denis écrit aussi plusieurs utilitaires<text:s/>en C, C++, Cpour faciliter son quotidien. Certains sont publiés sur softwares.bajram.com.</text:p>
      <text:p text:style-name="P138"><text:span text:style-name="T139">Passionné depuis longtemps de jeu vidéo, il est devenu un des membres actifs de<text:s/></text:span><text:span text:style-name="T140">FrozenSand</text:span><text:span text:style-name="T141">, l'équipe de développement du jeu de combat<text:s/></text:span><text:a xlink:href="http://www.urbanterror.info/" office:target-frame-name="_top" xlink:show="replace"><text:span text:style-name="T142">Urban Terror</text:span></text:a><text:span text:style-name="T143">.</text:span></text:p>
      <text:p text:style-name="P144">Il a aussi créé un puissant "bot" de contrôle d'Urban Terror pour son clan, les ~SG~ snipers gaulois.</text:p>
      <text:p text:style-name="P145"> </text:p>
      <text:p text:style-name="P146"><text:span text:style-name="T147">Un touche à tout</text:span></text:p>
      <text:p text:style-name="P148">Devenu une référence dans le domaine de la Bande Dessinée, Denis Bajram, aime aussi comme on l'a vu passer de longues heures à développer des programmes informatiques. Ceux qui le connaissent savent qu'il<text:s/><text:soft-page-break/>peut passer des soirées à parler de philosophie, de théologie et de politique, de littérature classique comme de science-fiction, de vin et de fromage, d'architecture et d'histoire de l'art, de musique classique ou de pop avant-gardiste...</text:p>
      <text:p text:style-name="P149">Au sujet de la musique, il en a aussi beaucoup composé et joué. Du plus sérieux au plus... comment dire... merdique. Il a même pendant un temps hésité entre les carrières d'informaticien, d'auteur de BD ou de musicien. Après avoir eu plusieurs groupes, ses activités dans la bande Dessinée l'ont finalement détourné des concerts. Mais il aime toujours, les longues nuits d'hiver, enregistrer sur sa guitare basse et son piano des morceaux de musique incongrue...</text:p>
      <text:p text:style-name="P150"> </text:p>
      <text:p text:style-name="P151"><text:span text:style-name="T152">Bayeux</text:span></text:p>
      <text:p text:style-name="P153"><text:span text:style-name="T154">Aujourd’hui, Denis et Valérie vivent à Bayeux en Normandie. Après y avoir dessiné<text:s/></text:span><text:a xlink:href="https://www.bajram.com/livres/trois-christs/" office:target-frame-name="_top" xlink:show="replace"><text:span text:style-name="T155">Trois Christs</text:span></text:a><text:span text:style-name="T156">, un étonnant album concept de Valérie pour Quadrants, il illustre de nouveau son scénario pour<text:s/></text:span><text:a xlink:href="https://www.bajram.com/livres/abymes/" office:target-frame-name="_top" xlink:show="replace"><text:span text:style-name="T157">Abymes</text:span></text:a><text:span text:style-name="T158"><text:s/>dans la prestigieuse collection Aire libre. Le couple écrit aussi ensemble, donnant naissance aux récits de science-fiction<text:s/></text:span><text:a xlink:href="https://www.bajram.com/livres/experience-mort/" office:target-frame-name="_top" xlink:show="replace"><text:span text:style-name="T159">Expérience Mort</text:span></text:a><text:span text:style-name="T160"><text:s/>chez Ankama avec Jean-Michel Ponzio au dessin et<text:s/></text:span><text:a xlink:href="https://www.bajram.com/livres/inhumain/" office:target-frame-name="_top" xlink:show="replace"><text:span text:style-name="T161">Inhumain</text:span></text:a><text:span text:style-name="T162"><text:s/>de nouveau pour Aire Libre avec Thibaud de Rochebrune aux crayons.</text:span></text:p>
      <text:p text:style-name="P163"><text:span text:style-name="T164">C'est à Bayeux que le journaliste Thierry Bellefroid termine ses entretiens avec Denis. Ils donneront lieux à un copieux livre,<text:s/></text:span><text:a xlink:href="https://www.bajram.com/livres/bajram-destructeur-dunivers/" office:target-frame-name="_top" xlink:show="replace"><text:span text:style-name="T165">Bajram, Destructeur d'Univers</text:span></text:a><text:span text:style-name="T166">, rempli de dessins d'enfance, de photos oubliées et d'illustrations rares ou inédites.</text:span></text:p>
      <text:p text:style-name="P167">Sous la protection d’une des plus vieilles bandes dessinées connues, la fameuse Tapisserie de Bayeux, il n’envisage pas pour l’instant de nouvelles migrations !</text:p>
      <text:p text:style-name="P168"> </text:p>
      <text:p text:style-name="P169"><text:span text:style-name="T170">Engagement social</text:span></text:p>
      <text:p text:style-name="P171">Denis a toujours été très impliqué collectivement, ne serait-ce que dans les fanzines et les ateliers. Au début des années 2000, il s'était investi dans la création de la<text:s/>MDABD, première association d'entraide des auteurs de BD.</text:p>
      <text:p text:style-name="P172">En 2007, Valérie et lui sont parmi les fondateurs du<text:s/>syndicat des auteurs de BD<text:s/>au sein du SNAC (Syndicat National des Auteurs et des Compositeurs). Il leur paraît en effet impensable de profiter tranquillement de leur succès dans la BD en oubliant leurs collègues moins favorisés.</text:p>
      <text:p text:style-name="P173"><text:span text:style-name="T174">Cet engagement les amène en 2015 à créer avec Benoît Peeters les<text:s/></text:span><text:a xlink:href="http://www.etatsgenerauxbd.orgr/" office:target-frame-name="_top" xlink:show="replace"><text:span text:style-name="T175">États Généraux de la Bande Dessinée</text:span></text:a><text:span text:style-name="T176">. Dans un contexte de crise, l'association a pour but d'analyser économiquement et sociologiquement la situation de tous les acteurs de la BD pour essayer de dessiner un avenir plus favorable à tous.<text:s/></text:span><text:a xlink:href="http://www.etatsgenerauxbd.org/etat-des-lieux/enquete-auteurs/" office:target-frame-name="_top" xlink:show="replace"><text:span text:style-name="T177">L'enquête auteurs</text:span></text:a><text:span text:style-name="T178"><text:s/>des EGBD confirmera les pires inquiétudes sur la dégradation de leurs revenus et de leurs conditions de travail.</text:span></text:p>
      <text:p text:style-name="P179"><text:span text:style-name="T180">Constatant que beaucoup de leurs problèmes dépassent le seul secteur de la Bande Dessinée, Denis s'investit en 2018 avec Samantha Bailly dans la création de la<text:s/></text:span><text:a xlink:href="https://ligue.auteurs.pro/" office:target-frame-name="_top" xlink:show="replace"><text:span text:style-name="T181">Ligue des auteurs professionnels</text:span></text:a><text:span text:style-name="T182">, qui regroupe organisations et auteurs de tous les secteurs du livre.</text:span></text:p>
      <text:p text:style-name="P183"> </text:p>
      <text:p text:style-name="P184"><text:span text:style-name="T185">Goldorak</text:span></text:p>
      <text:p text:style-name="P186"><text:span text:style-name="T187">La première bande dessinée qu’avait réalisée Denis Bajram à l’âge de neuf ans était une aventure complète de<text:s/></text:span><text:a xlink:href="https://www.bajram.com/livres/goldorak/" office:target-frame-name="_top" xlink:show="replace"><text:span text:style-name="T188">Goldorak</text:span></text:a><text:span text:style-name="T189"><text:s/>en vingt pages. Le robot géant était alors le roi des cours d’écoles, ouvrant l’âge d’or du dessin animé japonais et du manga en France.<text:s/></text:span></text:p>
      <text:p text:style-name="P190"><text:span text:style-name="T191">Presque quarante ans plus tard, lors d’un festival d’Angoulême, Xavier Dorison, scénariste et ami de longue date, annonce à Denis qu’il y aurait une possibilité de donner une suite en BD aux aventures télévisuelles de Goldorak grâce à l’éditeur Kana qui a pris contact dans ce sens avec Gō Nagai, le créateur du robot géant. Denis propose alors à Brice Cossu, Alexis Sentenac et Yoann Guillo, ses confrères de<text:s/></text:span><text:span text:style-name="T192">l’</text:span><text:a xlink:href="https://www.ateliervirtuel.fr/" office:target-frame-name="_top" xlink:show="replace"><text:span text:style-name="T193">Atelier Virtuel</text:span></text:a><text:span text:style-name="T194">, de se joindre à l’aventure. Ils montent rapidement un dossier qui convainc Gō Nagai. Quatre ans de travail et une pandémie de COVID plus tard, l’album<text:s/></text:span><text:a xlink:href="https://www.bajram.com/livres/goldorak/" office:target-frame-name="_top" xlink:show="replace"><text:span text:style-name="T195">Goldorak</text:span></text:a><text:span text:style-name="T196"><text:s/></text:span><text:span text:style-name="T197">sort enfin, et connait un incroyable succès. En effet, au palmarès des ventes de BD, l’édition courante termine l’année 2021 en deuxième position (derrière l’indétrônable Astérix) avec cinq rééditions et plus de 200 000 exemplaires écoulés. Il n’y avait pas que Denis qui n’avait pas oublié le héros de son enfance !</text:span></text:p>
      <text:p text:style-name="P198"> </text:p>
      <text:soft-page-break/>
      <text:p text:style-name="P199"><text:span text:style-name="T200">Universal War Two</text:span></text:p>
      <text:p text:style-name="P201">Pour Universal War One, l'aventure continue : la série a été publiée aux USA avec succès par le célèbre éditeur Marvel, et une option cinématographique ambitieuse a été annoncée par la société uMedia, pour réaliser les 6 tomes en un seul grand film "live".</text:p>
      <text:p text:style-name="P202"><text:span text:style-name="T203">Mais surtout, Denis s'est enfin attelé à<text:s/></text:span><text:a xlink:href="https://www.bajram.com/livres/universal-war/uw2/" office:target-frame-name="_top" xlink:show="replace"><text:span text:style-name="T204">Universal War Two</text:span></text:a><text:span text:style-name="T205">, la suite tant attendue d'Universal War One. En 1997, alors qu'il scénarisait déjà tout UW1 d'un seul tenant, Denis a aussi écrit le synopsis de deux suites, UW2 et UW3. C'est même pour cela que la première saga ne s'appelle par "Univers War" tout court !</text:span></text:p>
      <text:p text:style-name="P206">C'est la prestigieuse maison d'édition Casterman qui publie UW2 à partir de 2013.</text:p>
      <text:p text:style-name="P207"/>
      <text:p text:style-name="P208"><text:span text:style-name="T209">Cette biographie est libre d'usage, et peut être reproduite telle qu'elle à la condition qu'elle soit bien accompagnée d'une mention du site wwww.bajram.com. et/ou d'un lien vers ce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is Bajram</meta:initial-creator>
    <dc:creator>Denis Bajram</dc:creator>
    <meta:creation-date>2022-08-23T16:07:00Z</meta:creation-date>
    <dc:date>2022-08-23T16:07:00Z</dc:date>
    <meta:template xlink:href="Normal.dotm" xlink:type="simple"/>
    <meta:editing-cycles>2</meta:editing-cycles>
    <meta:editing-duration>PT0S</meta:editing-duration>
    <meta:document-statistic meta:page-count="5" meta:paragraph-count="31" meta:word-count="2410" meta:character-count="15640" meta:row-count="110" meta:non-whitespace-character-count="13261"/>
  </office:meta>
</office:document-meta>
</file>